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zadeldak vervangen naar een mansardedak aan Eng 1 a, 4288 JT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zadeldak vervangen naar een mansardedak aan Eng 1a, 4288 JT Uitwijk (2025-0326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3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619</meta:user-defined>
    <meta:user-defined meta:name="DCTERMS.abstract">het zadeldak vervangen naar een mansardedak</meta:user-defined>
    <dc:language>nl</dc:language>
    <meta:user-defined meta:name="OVERHEIDop.locatietype/OVERHEIDop.gebiedsmarkering">Punt</meta:user-defined>
    <meta:user-defined meta:name="DC.title">Gemeente Altena - Aanvraag vergunning voor het zadeldak vervangen naar een mansardedak aan Eng 1 a, 4288 JT Uit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83</meta:user-defined>
    <meta:user-defined meta:name="OVERHEIDop.GmbID/DC.identifier">gmb-2025-457383</meta:user-defined>
    <meta:user-defined meta:name="OVERHEIDop.versieInformatie"/>
  </office:meta>
</office:document-meta>
</file>