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drijfswoning naar een plattelandswoning aan Petuniaweg 29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68891  Petuniaweg 29, 2665 NL Bleiswijk. </text:p>
            <text:p text:style-name="common-al">Het wijzigen van de bedrijfswoning naar een plattelandswoning (verzonden 15-10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3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8891</meta:user-defined>
    <dc:language>nl</dc:language>
    <meta:user-defined meta:name="OVERHEIDop.locatietype/OVERHEIDop.gebiedsmarkering">Adres</meta:user-defined>
    <meta:user-defined meta:name="DC.title">Verlenging beslistermijn voor het wijzigen van de bedrijfswoning naar een plattelandswoning aan Petuniaweg 29 te Blei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81</meta:user-defined>
    <meta:user-defined meta:name="OVERHEIDop.GmbID/DC.identifier">gmb-2025-457381</meta:user-defined>
    <meta:user-defined meta:name="OVERHEIDop.versieInformatie"/>
  </office:meta>
</office:document-meta>
</file>