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anleg fiets- veerpontverbinding, kap van bomen en aanleg uitrit , tracé 2 noord -  tussen De Hoarnen en het Opeinder Kanaal en tussen het Opeinder Kanaal en De Kletten (tracé 2-noordelijk deel)</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 De Hoarnen en het Opeinder Kanaal en tussen het Opeinder Kanaal en De Kletten (tracé 2-noordelijk deel), aanleg fiets- veerpontverbinding, kap van bomen en aanleg uitrit , tracé 2 noord, Z2025-00001900, datum bekendmaking: 20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3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900</meta:user-defined>
    <meta:user-defined meta:name="DCTERMS.abstract">Verleende omgevingsvergunning,  tussen De Hoarnen en het Opeinder Kanaal en tussen het Opeinder Kanaal en De Kletten (tracé 2-noordelijk deel), aanleg fiets- veerpontverbinding, kap van bomen en aanleg uitrit , tracé 2 noord, zaaknummer: Z2025-00001900, datum bekendmaking: 20 oktober 2025</meta:user-defined>
    <dc:language>nl</dc:language>
    <meta:user-defined meta:name="OVERHEIDop.locatietype/OVERHEIDop.gebiedsmarkering">Vlak</meta:user-defined>
    <meta:user-defined meta:name="DC.title">Gemeente Smallingerland - verlening omgevingsvergunning - aanleg fiets- veerpontverbinding, kap van bomen en aanleg uitrit , tracé 2 noord -  tussen De Hoarnen en het Opeinder Kanaal en tussen het Opeinder Kanaal en De Kletten (tracé 2-noordelijk deel)</meta:user-defined>
    <meta:user-defined meta:name="DCTERMS.W3CDTF/DCTERMS.available">2025-10-22</meta:user-defined>
    <meta:user-defined meta:name="DCTERMS.W3CDTF/OVERHEIDop.jaargang">2025</meta:user-defined>
    <meta:user-defined meta:name="OVERHEIDop.publicationIssue">457378</meta:user-defined>
    <meta:user-defined meta:name="OVERHEIDop.GmbID/DC.identifier">gmb-2025-457378</meta:user-defined>
    <meta:user-defined meta:name="OVERHEIDop.versieInformatie"/>
  </office:meta>
</office:document-meta>
</file>