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3 appartementen aan Wilderszijde, fase 6 - blok 36, sectie B, nummer 9723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58864  Wilderszijde, fase 6 - blok 36, sectie B, nummer 9723, Bergschenhoek.</text:p>
            <text:p text:style-name="common-al">Het bouwen van 23 appartementen (verzonden 14-10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37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864</meta:user-defined>
    <dc:language>nl</dc:language>
    <meta:user-defined meta:name="OVERHEIDop.locatietype/OVERHEIDop.gebiedsmarkering">Perceel</meta:user-defined>
    <meta:user-defined meta:name="DC.title">Verlenging beslistermijn voor het bouwen van 23 appartementen aan Wilderszijde, fase 6 - blok 36, sectie B, nummer 9723 te Bergschenho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73</meta:user-defined>
    <meta:user-defined meta:name="OVERHEIDop.GmbID/DC.identifier">gmb-2025-457373</meta:user-defined>
    <meta:user-defined meta:name="OVERHEIDop.versieInformatie"/>
  </office:meta>
</office:document-meta>
</file>