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markt op 17 december 2025 aan de Reeoordweg 2, 7251J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oktober 2025 een evenementenmelding ontvangen. De melding gaat over het organiseren van een Kerstmarkt op 17 december 2025 aan de Reeoordweg 2, 7251J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73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716</meta:user-defined>
    <meta:user-defined meta:name="DCTERMS.abstract">Betreft: evenementenmelding op locatie Reeoordweg 2, 7251JJ Vorden</meta:user-defined>
    <dc:language>nl</dc:language>
    <meta:user-defined meta:name="OVERHEIDop.locatietype/OVERHEIDop.gebiedsmarkering">Punt</meta:user-defined>
    <meta:user-defined meta:name="DC.title">Melding voor het organiseren van een Kerstmarkt op 17 december 2025 aan de Reeoordweg 2, 7251JJ Vor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66</meta:user-defined>
    <meta:user-defined meta:name="OVERHEIDop.GmbID/DC.identifier">gmb-2025-457366</meta:user-defined>
    <meta:user-defined meta:name="OVERHEIDop.versieInformatie"/>
  </office:meta>
</office:document-meta>
</file>