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4 woongebouwen bestaande uit 364 woningen en 5 commerciële ruimtes, Strijp-S Fase 4: Glaslaan / Kast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8796</text:p>
            <text:p text:style-name="common-al">Omschrijving: realiseren van 4 woongebouwen bestaande uit 364 woningen en 5 commerciële ruimt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-S Fase 4: Glaslaan / Kstanjelaan</text:p>
              </text:list-item>
            </text:list>
            <text:p text:style-name="common-al">Datum ontvangst: 17-10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3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96</meta:user-defined>
    <meta:user-defined meta:name="DCTERMS.abstract">realiseren van 4 woongebouwen bestaande uit 364 woningen en 5 commerciële ruimtes</meta:user-defined>
    <dc:language>nl</dc:language>
    <meta:user-defined meta:name="OVERHEIDop.locatietype/OVERHEIDop.gebiedsmarkering">Vlak</meta:user-defined>
    <meta:user-defined meta:name="DC.title">Ingediende aanvraag omgevingsvergunning: realiseren van 4 woongebouwen bestaande uit 364 woningen en 5 commerciële ruimtes, Strijp-S Fase 4: Glaslaan / Kastanjelaa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59</meta:user-defined>
    <meta:user-defined meta:name="OVERHEIDop.GmbID/DC.identifier">gmb-2025-457359</meta:user-defined>
    <meta:user-defined meta:name="OVERHEIDop.versieInformatie"/>
  </office:meta>
</office:document-meta>
</file>