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plaatsen van een dakkapel aan de voorzijde van de woning, Van der Waalslaan 80 3045B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30-09-2025, het plaatsen van een dakkapel aan de voorzijde van de woning, Van der Waalslaan 80 3045BG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735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35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35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031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plaatsen van een dakkapel aan de voorzijde van de woning, Van der Waalslaan 80 3045BG Rotter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355</meta:user-defined>
    <meta:user-defined meta:name="OVERHEIDop.GmbID/DC.identifier">gmb-2025-457355</meta:user-defined>
    <meta:user-defined meta:name="OVERHEIDop.versieInformatie"/>
  </office:meta>
</office:document-meta>
</file>