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laan 74, 8302DC Emmeloord: het wijzigen van de brandcompartimentering van onderwijsgebouw Fi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is een aanvraag om Omgevingsvergunning binnen gekomen voor deze locatie. De aanvraag is geregistreerd onder zaaknummer Z2025-0000297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73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77</meta:user-defined>
    <meta:user-defined meta:name="DCTERMS.abstract">Espelerlaan 74, 8302DC Emmeloord: het wijzigen van de brandcompartimentering van onderwijsgebouw Firda</meta:user-defined>
    <dc:language>nl</dc:language>
    <meta:user-defined meta:name="OVERHEIDop.locatietype/OVERHEIDop.gebiedsmarkering">Vlak</meta:user-defined>
    <meta:user-defined meta:name="DC.title">Aanvraag vergunning Espelerlaan 74, 8302DC Emmeloord: het wijzigen van de brandcompartimentering van onderwijsgebouw Fir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51</meta:user-defined>
    <meta:user-defined meta:name="OVERHEIDop.GmbID/DC.identifier">gmb-2025-457351</meta:user-defined>
    <meta:user-defined meta:name="OVERHEIDop.versieInformatie"/>
  </office:meta>
</office:document-meta>
</file>