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rlenbergseweg 1 5754AW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0-2025 een besluit genomen op de aanvraag omgevingsvergunning voor het wijzigen van de voorgevel op de locatie Merlenbergseweg 1 5754AW Deurne. De zaak is geregistreerd onder nummer HZ-2025-0713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1-10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5735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5-0713</meta:user-defined>
    <meta:user-defined meta:name="DCTERMS.abstract">het wijzigen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Merlenbergseweg 1 5754AW Deurne</meta:user-defined>
    <meta:user-defined meta:name="OVERHEIDop.datumEindeReactietermijn">2025-12-02</meta:user-defined>
    <meta:user-defined meta:name="OVERHEIDop.terinzageleggingBG">https://mijnpublicaties.nl/Publicatie/881daa7e-8bc4-499f-c95a-08de00ae4d04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50</meta:user-defined>
    <meta:user-defined meta:name="OVERHEIDop.GmbID/DC.identifier">gmb-2025-457350</meta:user-defined>
    <meta:user-defined meta:name="OVERHEIDop.versieInformatie"/>
  </office:meta>
</office:document-meta>
</file>