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de bestaande dakkapel naar een nieuwe, grotere dakkapel, Hordijk 31 3079D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0-2025, het vervangen van de bestaande dakkapel naar een nieuwe, grotere dakkapel, Hordijk 31 3079D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3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04</meta:user-defined>
    <meta:user-defined meta:name="DCTERMS.abstract">het vervangen van de bestaande dakkapel naar een nieuwe, groter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de bestaande dakkapel naar een nieuwe, grotere dakkapel, Hordijk 31 3079DE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47</meta:user-defined>
    <meta:user-defined meta:name="OVERHEIDop.GmbID/DC.identifier">gmb-2025-457347</meta:user-defined>
    <meta:user-defined meta:name="OVERHEIDop.versieInformatie"/>
  </office:meta>
</office:document-meta>
</file>