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kastanjeboom kappen vanwege kastanjebloedingsziekte, Oostvlietweg 48, 2266 GN Leidschendam - kenmerk 2279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kastanjeboom vanwege kastanjebloedingsziekte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om kappen of houtopstand vellen (optie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0-10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734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4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4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79317</meta:user-defined>
    <dc:language>nl</dc:language>
    <meta:user-defined meta:name="OVERHEIDop.locatietype/OVERHEIDop.gebiedsmarkering">Punt</meta:user-defined>
    <meta:user-defined meta:name="DC.title">Omgevingsvergunning verleend voor kastanjeboom kappen vanwege kastanjebloedingsziekte, Oostvlietweg 48, 2266 GN Leidschendam - kenmerk 2279317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341</meta:user-defined>
    <meta:user-defined meta:name="OVERHEIDop.GmbID/DC.identifier">gmb-2025-457341</meta:user-defined>
    <meta:user-defined meta:name="OVERHEIDop.versieInformatie"/>
  </office:meta>
</office:document-meta>
</file>