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in het voordakvlak e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571</text:p>
            <text:p text:style-name="common-al">Omschrijving: plaatsen van een dakkapel in het voordakvlak en een dakkapel in het achterdakvl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de Oudestraat 18 5616BS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20-10-2025</text:p>
            <text:p text:style-name="common-al">Het besluit ligt vanaf twee dagen na publicatiedatum tot het einde van de bezwaartermijn ter inzage digitaal op het Inwonersplein (Stadhuis), Stadhuisplein 1, Eindhoven.</text:p>
            <text:p text:style-name="common-al">Eveneens ligt het besluit <text:a xlink:href="https://publicaties.eindhoven.nl/dossier/EHV-ZP2025-006571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3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71</meta:user-defined>
    <meta:user-defined meta:name="DCTERMS.abstract">plaatsen van een dakkapel in het voordakvlak en een dakkapel in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in het voordakvlak en een dakkapel in het achterdakvlak</meta:user-defined>
    <meta:user-defined meta:name="OVERHEIDop.datumEindeReactietermijn">2025-12-02</meta:user-defined>
    <meta:user-defined meta:name="OVERHEIDop.terinzageleggingBG">https://publicaties.eindhoven.nl/dossier/EHV-ZP2025-00657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39</meta:user-defined>
    <meta:user-defined meta:name="OVERHEIDop.GmbID/DC.identifier">gmb-2025-457339</meta:user-defined>
    <meta:user-defined meta:name="OVERHEIDop.versieInformatie"/>
  </office:meta>
</office:document-meta>
</file>