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41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voor Menija TCG Event d.d. 22-11-2025 op locatie Hofstraat 1; </text:p>
            <text:p text:style-name="common-al">Verzenddatum: 10 oktober 2025</text:p>
            <text:p text:style-name="common-al">* Verleende evenementenvergunning voor Vredeslicht Landgraaf d.d. 13-12-2025 op locatie Raadhuisplein;</text:p>
            <text:p text:style-name="common-al">Verzenddatum: 7 oktober 2025</text:p>
            <text:p text:style-name="common-al">* Verleende evenementenvergunning aan <text:span text:style-name="nadrukvet">K. van der Honing B.V.</text:span> voor Halloween The Little Villains 2025 d.d. 18-10-2025 op locatie Groene Wereld 10. </text:p>
            <text:p text:style-name="common-al">Verzenddatum: 9 oktober 2025</text:p>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span text:style-name="nadrukvet">Niet eens met het besluit?</text:span>
          </text:p>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Een voorlopige voorziening vragen is niet gratis. De griffie van de rechtbank kan u informeren over de kosten.</text:span>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733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3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3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Landgraaf - Verleende evenementenvergunningen week 41</meta:user-defined>
    <meta:user-defined meta:name="DCTERMS.W3CDTF/DCTERMS.available">2025-10-22</meta:user-defined>
    <meta:user-defined meta:name="DCTERMS.W3CDTF/OVERHEIDop.jaargang">2025</meta:user-defined>
    <meta:user-defined meta:name="OVERHEIDop.publicationIssue">457337</meta:user-defined>
    <meta:user-defined meta:name="OVERHEIDop.GmbID/DC.identifier">gmb-2025-457337</meta:user-defined>
    <meta:user-defined meta:name="OVERHEIDop.versieInformatie"/>
  </office:meta>
</office:document-meta>
</file>