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BOPA definitief besluit omgevingsvergunning voor rijbaan, paardenstal, paddock, mestopslag en hekwerken te Abbewerveweg 2, 3238 LH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ijbaan, paardenstal, paddock, mestopslag en hekwerken aan Abbewerveweg 2, 3238 LH Zwartewaal</text:span>
          </text:p>
            <text:p text:style-name="common-al">De gemeente Voorne aan Zee heeft een omgevingsvergunning verleend. De gemeente geeft hiermee toestemming voor het aanleggen van rijbaan, paardenstal, paddock, mestopslag en hekwerken aan de Abbewerveweg 2 in Zwartewaal. De vergunning is verleend met een buitenplanse omgevingsplan activiteit. (BOPA)</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laten weten dat u het niet eens bent met de vergunning. Dit</text:p>
            <text:p text:style-name="common-al">heet bezwaar maken. U kunt tot 6 weken na het verzenden van de vergunning</text:p>
            <text:p text:style-name="common-al">bezwaar maken als de vergunning tegen uw belangen ingaat. Voor informatie over</text:p>
            <text:p text:style-name="common-al">het bekijken van de documenten of andere vragen kunt u bellen via het telefoon-</text:p>
            <text:p text:style-name="common-al">nummer 14 0181. Bezwaar maakt u door een bezwaarschrift in te dienen bij</text:p>
            <text:p text:style-name="common-al">het college van burgemeester en wethouders van Voorne aan Zee. Dit kan per post</text:p>
            <text:p text:style-name="common-al">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733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3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3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0872025</meta:user-defined>
    <dc:language>nl</dc:language>
    <meta:user-defined meta:name="OVERHEIDop.locatietype/OVERHEIDop.gebiedsmarkering">Punt</meta:user-defined>
    <meta:user-defined meta:name="DC.title">Reguliere procedure - BOPA definitief besluit omgevingsvergunning voor rijbaan, paardenstal, paddock, mestopslag en hekwerken te Abbewerveweg 2, 3238 LH Zwartewaal</meta:user-defined>
    <meta:user-defined meta:name="DCTERMS.W3CDTF/DCTERMS.available">2025-10-22</meta:user-defined>
    <meta:user-defined meta:name="DCTERMS.W3CDTF/OVERHEIDop.jaargang">2025</meta:user-defined>
    <meta:user-defined meta:name="OVERHEIDop.publicationIssue">457335</meta:user-defined>
    <meta:user-defined meta:name="OVERHEIDop.GmbID/DC.identifier">gmb-2025-457335</meta:user-defined>
    <meta:user-defined meta:name="OVERHEIDop.versieInformatie"/>
  </office:meta>
</office:document-meta>
</file>