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bbemastraat 3, 2526 JE 's-Gravenhage, Hobbemastraat 3 1, 2526 JE 's-Gravenhage, Hobbemastraat 3 10, 2526 JE 's-Gravenhage, Hobbemastraat 3 11, 2526 JE 's-Gravenhage, Hobb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bbemastraat 3-1 t/m 3-35</text:span>
          </text:p>
            <text:p text:style-name="common-al">
            <text:span text:style-name="nadrukvet">
              <text:span text:style-name="nadrukcur"/>
            </text:span>
          </text:p>
            <text:p text:style-name="common-al">
            <text:span text:style-name="nadrukvet">
              <text:span text:style-name="nadrukcur">Ons kenmerk: </text:span>
            </text:span>VTH2025-382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3, 2526 JE 's-Gravenhage, Hobbemastraat 3 1, 2526 JE 's-Gravenhage, Hobbemastraat 3 10, 2526 JE 's-Gravenhage, Hobbemastraat 3 11, 2526 JE 's-Gravenhage, Hobbemastraat 3 12, 2526 JE 's-Gravenhage, Hobbemastraat 3 13, 2526 JE 's-Gravenhage, Hobbemastraat 3 14, 2526 JE 's-Gravenhage, Hobbemastraat 3 15, 2526 JE 's-Gravenhage, Hobbemastraat 3 16, 2526 JE 's-Gravenhage, Hobbemastraat 3 17, 2526 JE 's-Gravenhage, Hobbemastraat 3 18, 2526 JE 's-Gravenhage, Hobbemastraat 3 19, 2526 JE 's-Gravenhage, Hobbemastraat 3 2, 2526 JE 's-Gravenhage, Hobbemastraat 3 20, 2526 JE 's-Gravenhage, Hobbemastraat 3 21, 2526 JE 's-Gravenhage, Hobbemastraat 3 22, 2526 JE 's-Gravenhage, Hobbemastraat 3 23, 2526 JE 's-Gravenhage, Hobbemastraat 3 24, 2526 JE 's-Gravenhage, Hobbemastraat 3 25, 2526 JE 's-Gravenhage, Hobbemastraat 3 26, 2526 JE 's-Gravenhage, Hobbemastraat 3 27, 2526 JE 's-Gravenhage, Hobbemastraat 3 28, 2526 JE 's-Gravenhage, Hobbemastraat 3 29, 2526 JE 's-Gravenhage, Hobbemastraat 3 3, 2526 JE 's-Gravenhage, Hobbemastraat 3 30, 2526 JE 's-Gravenhage, Hobbemastraat 3 31, 2526 JE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3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48</meta:user-defined>
    <meta:user-defined meta:name="DCTERMS.abstract">het verwijderen van asbesthoudende materialen uit de panden Hobbemastraat 3-1 t/m 3-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bbemastraat 3, 2526 JE 's-Gravenhage, Hobbemastraat 3 1, 2526 JE 's-Gravenhage, Hobbemastraat 3 10, 2526 JE 's-Gravenhage, Hobbemastraat 3 11, 2526 JE 's-Gravenhage, Hobbe</meta:user-defined>
    <meta:user-defined meta:name="DCTERMS.W3CDTF/DCTERMS.available">2025-10-22</meta:user-defined>
    <meta:user-defined meta:name="DCTERMS.W3CDTF/OVERHEIDop.jaargang">2025</meta:user-defined>
    <meta:user-defined meta:name="OVERHEIDop.publicationIssue">457332</meta:user-defined>
    <meta:user-defined meta:name="OVERHEIDop.GmbID/DC.identifier">gmb-2025-457332</meta:user-defined>
    <meta:user-defined meta:name="OVERHEIDop.versieInformatie"/>
  </office:meta>
</office:document-meta>
</file>