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woning - de Grouw 49, 9351 LM Leek, Leek (LEE01) D 5137</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Westerkwartier een aanvraag ontvangen voor het verbouwen van een woning op locatie de Grouw 49, 9351 LM Leek, Leek (LEE01) D 5137. De aanvraag is geregistreerd onder zaaknummer 2025014121.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3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2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woning - de Grouw 49, 9351 LM Leek, Leek (LEE01) D 5137</meta:user-defined>
    <meta:user-defined meta:name="DCTERMS.W3CDTF/DCTERMS.available">2025-10-22</meta:user-defined>
    <meta:user-defined meta:name="DCTERMS.W3CDTF/OVERHEIDop.jaargang">2025</meta:user-defined>
    <meta:user-defined meta:name="OVERHEIDop.publicationIssue">457330</meta:user-defined>
    <meta:user-defined meta:name="OVERHEIDop.GmbID/DC.identifier">gmb-2025-457330</meta:user-defined>
    <meta:user-defined meta:name="OVERHEIDop.versieInformatie"/>
  </office:meta>
</office:document-meta>
</file>