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en aanpassen van een eindwoning aan J.F. Kennedylaan 104 3741EH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en aanpassen van een eindwoning aan J.F. Kennedylaan 104 3741EH Baarn. Kenmerk 1115696 en datum verlengingsbesluit 31-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73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15696</meta:user-defined>
    <meta:user-defined meta:name="DCTERMS.abstract">het uitbreiden en aanpassen van een eind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en aanpassen van een eindwoning aan J.F. Kennedylaan 104 3741EH Baarn</meta:user-defined>
    <meta:user-defined meta:name="DCTERMS.W3CDTF/DCTERMS.available">2025-02-04</meta:user-defined>
    <meta:user-defined meta:name="OVERHEIDop.externeBijlage">BAARN_202501_GFO_ZAKEN_45231_31012025135335305|exb-2025-4289</meta:user-defined>
    <meta:user-defined meta:name="DCTERMS.W3CDTF/OVERHEIDop.jaargang">2025</meta:user-defined>
    <meta:user-defined meta:name="OVERHEIDop.publicationIssue">45733</meta:user-defined>
    <meta:user-defined meta:name="OVERHEIDop.GmbID/DC.identifier">gmb-2025-45733</meta:user-defined>
    <meta:user-defined meta:name="OVERHEIDop.versieInformatie"/>
  </office:meta>
</office:document-meta>
</file>