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straat 1A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2148 voor een omgevingsvergunning op locatie Kreekstraat 1A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ijdelijke huisvesting ODBS Het Tal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73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reekstraat 1A in Mookh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29</meta:user-defined>
    <meta:user-defined meta:name="OVERHEIDop.GmbID/DC.identifier">gmb-2025-457329</meta:user-defined>
    <meta:user-defined meta:name="OVERHEIDop.versieInformatie"/>
  </office:meta>
</office:document-meta>
</file>