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thv Spina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oktober 2025 een aanvraag omgevingsvergunning ontvangen voor het aanleggen van laagspanningskabel op Oud-Loosdrechtsedijk thv Spinaker. De aanvraag is geregistreerd onder zaaknummer Z2025-00001223. De aanvraag betreft de volgende activiteiten:</text:p>
            <text:list text:style-name="id1-3-2-1-1-2">
              <text:list-item text:style-override="id1-3-2-1-1-2-1">
                <text:number>•</text:number>
                <text:p text:style-name="al">Werk, niet zijnde bouwwerk/werkzaamheid uitvo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2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731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1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1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3</meta:user-defined>
    <meta:user-defined meta:name="DCTERMS.abstract">Betreft: Aanvraag op locatie Oud-Loosdrechtsedijk thv Spinaker startdatum: 20 oktober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thv Spinak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17</meta:user-defined>
    <meta:user-defined meta:name="OVERHEIDop.GmbID/DC.identifier">gmb-2025-457317</meta:user-defined>
    <meta:user-defined meta:name="OVERHEIDop.versieInformatie"/>
  </office:meta>
</office:document-meta>
</file>