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Mimosalaan 11, 5582A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21579</text:p>
            <text:p text:style-name="common-al">Ingekomen:30 januari 2025</text:p>
            <text:p text:style-name="common-al">Locatie: Mimosalaan 11, 5582AG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7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90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Mimosalaan 11, 5582AG Waalr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31</meta:user-defined>
    <meta:user-defined meta:name="OVERHEIDop.GmbID/DC.identifier">gmb-2025-45731</meta:user-defined>
    <meta:user-defined meta:name="OVERHEIDop.versieInformatie"/>
  </office:meta>
</office:document-meta>
</file>