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101600718, Lignelaan (kavel 124) in Grootegast, Grootegast (GTG00) M 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Westerkwartier een bouwmelding ontvangen voor de locatie Lignelaan (Kavel 124) in Grootegast, (GTG00) M 829. De melding is geregistreerd onder zaaknummer 202501408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3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0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erzoeklocatie 2025101600718, Lignelaan (kavel 124) in Grootegast, Grootegast (GTG00) M 82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08</meta:user-defined>
    <meta:user-defined meta:name="OVERHEIDop.GmbID/DC.identifier">gmb-2025-457308</meta:user-defined>
    <meta:user-defined meta:name="OVERHEIDop.versieInformatie"/>
  </office:meta>
</office:document-meta>
</file>