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gebakken en verse vis op een standplaats op de locatie Gil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Gebakken en verse vis op een standplaats op de locatie Gildenburg.</text:p>
            <text:p text:style-name="common-al">De vergunning is geldig vanaf 23-10-2025 wekelijks op donderdag. </text:p>
            <text:p text:style-name="common-al">De vergunning is verzonden op20-10-2025. Het zaaknummer van de vergunning is 1526690.</text:p>
            <text:p text:style-name="common-al">Heeft u vragen of opmerkingen over dit besluit of wilt u deze inzien?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730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0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0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8106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gebakken en verse vis op een standplaats op de locatie Gildenbur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307</meta:user-defined>
    <meta:user-defined meta:name="OVERHEIDop.GmbID/DC.identifier">gmb-2025-457307</meta:user-defined>
    <meta:user-defined meta:name="OVERHEIDop.versieInformatie"/>
  </office:meta>
</office:document-meta>
</file>