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seumplei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de volgende standplaatsvergunning op grond van artikel 5:18 van de Algemene Plaatselijke Verordening Veendam 2024 (APV) heeft verleend: </text:p>
            <text:p text:style-name="common-al">Omschrijving: het verkopen van snacks, verse friet en frisdranken op vrijdag gedurende de periode van 01 januari 2025 t/m 31 december 2025</text:p>
            <text:p text:style-name="common-al">Locatie: Museumplein te Veendam </text:p>
            <text:p text:style-name="common-al">Datum verzending besluit: 30 december 2024</text:p>
            <text:p text:style-name="common-al">Zaaknummer: 2024-045982</text:p>
            <text:p text:style-name="tussenkopcur">Bezwaarschrift:</text:p>
            <text:p text:style-name="last-al">Belanghebbenden kunnen op grond van de Algemene wet bestuursrecht binnen zes weken na de dag van verzending van de besluiten naar de aanvrager, daartegen een gemotiveerd bezwaarschrift indienen bij burgemeester en wethouders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57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45982</meta:user-defined>
    <meta:user-defined meta:name="DCTERMS.abstract">verleende standplaatsvergunning verkopen van snacks, verse friet en frisdranken op vrijdag gedurende de periode van 01 januari 2025 t/m 31 december 2025 Museumplein Veendam</meta:user-defined>
    <dc:language>nl</dc:language>
    <meta:user-defined meta:name="OVERHEIDop.locatietype/OVERHEIDop.gebiedsmarkering">Weg</meta:user-defined>
    <meta:user-defined meta:name="DC.title">Verleende standplaatsvergunning Museumplein 2025</meta:user-defined>
    <meta:user-defined meta:name="DCTERMS.W3CDTF/DCTERMS.available">2025-01-07</meta:user-defined>
    <meta:user-defined meta:name="DCTERMS.W3CDTF/OVERHEIDop.jaargang">2025</meta:user-defined>
    <meta:user-defined meta:name="OVERHEIDop.publicationIssue">4573</meta:user-defined>
    <meta:user-defined meta:name="OVERHEIDop.GmbID/DC.identifier">gmb-2025-4573</meta:user-defined>
    <meta:user-defined meta:name="OVERHEIDop.versieInformatie"/>
  </office:meta>
</office:document-meta>
</file>