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4 t/m 30 november 2025 - Tijdens C-Nimma  winter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5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00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10-2025</text:p>
            <text:p text:style-name="common-al">
            <text:span text:style-name="nadrukvet">Definitieve beschikking verzonden: </text:span>20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5 tot en met 01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2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4 t/m 30 november 2025 - Tijdens C-Nimma  winter - Ambachtsweg 2 te Nijme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97</meta:user-defined>
    <meta:user-defined meta:name="OVERHEIDop.GmbID/DC.identifier">gmb-2025-457297</meta:user-defined>
    <meta:user-defined meta:name="OVERHEIDop.versieInformatie"/>
  </office:meta>
</office:document-meta>
</file>