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slopen van twee schuren en het bouwen van een nieuwe schuur in het voorerfgebied , Cauwelaerseweg 11 c, 4858 RG Ulvenhout AC, Verzoeklocatie 20250915015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de aanvraag omgevingsvergunning verleend voor het slopen van twee schuren en het bouwen van een nieuwe schuur in het voorerfgebied  op het adres Cauwelaerseweg 11 c, 4858 RG Ulvenhout AC, Verzenddatum besluit 20-10-2025 (1121083).</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5729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9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9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1083</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slopen van twee schuren en het bouwen van een nieuwe schuur in het voorerfgebied , Cauwelaerseweg 11 c, 4858 RG Ulvenhout AC, Verzoeklocatie 2025091501522</meta:user-defined>
    <meta:user-defined meta:name="DCTERMS.W3CDTF/DCTERMS.available">2025-10-22</meta:user-defined>
    <meta:user-defined meta:name="DCTERMS.W3CDTF/OVERHEIDop.jaargang">2025</meta:user-defined>
    <meta:user-defined meta:name="OVERHEIDop.publicationIssue">457294</meta:user-defined>
    <meta:user-defined meta:name="OVERHEIDop.GmbID/DC.identifier">gmb-2025-457294</meta:user-defined>
    <meta:user-defined meta:name="OVERHEIDop.versieInformatie"/>
  </office:meta>
</office:document-meta>
</file>