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 reguliere procedure intrekking MBA, Nieuwe Voorthuizerweg 13 a Nijkerk,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september 2025</text:p>
            <text:p text:style-name="common-al">Zaaknummer 2025W0502</text:p>
            <text:p text:style-name="last-al">Wilt u stukken inzien? Hiervoor kunt u een afspraak maken via telefoonnummer 033 247 22 22 of via het e-mailadres loketbwv@nijkerk.eu . Belanghebbenden kunnen binnen zes weken na genoemde verzenddatum bezwaar maken bij het be- stuursorgaan dat het besluit heeft genomen. Dit kan bij voorkeur online via de website www.nijkerk.eu/be- zwaarmaken of schriftelijk. 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72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verleend, reguliere procedure intrekking MBA, Nieuwe Voorthuizerweg 13 a Nijkerk, Intrekking milieuvergunning</meta:user-defined>
    <meta:user-defined meta:name="DCTERMS.W3CDTF/DCTERMS.available">2025-10-22</meta:user-defined>
    <meta:user-defined meta:name="DCTERMS.W3CDTF/OVERHEIDop.jaargang">2025</meta:user-defined>
    <meta:user-defined meta:name="OVERHEIDop.publicationIssue">457287</meta:user-defined>
    <meta:user-defined meta:name="OVERHEIDop.GmbID/DC.identifier">gmb-2025-457287</meta:user-defined>
    <meta:user-defined meta:name="OVERHEIDop.versieInformatie"/>
  </office:meta>
</office:document-meta>
</file>