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Vintage kleding event op 1 en 2 november 2025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5 oktober 2025 hebben wij een melding ontvangen voor het organiseren van Vintage kleding event op 1 en 2 november 2025 op de locatie Getfertsingel (Drukpershal). De melding is geregistreerd onder zaaknummer 0153Z20251020000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2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2000032</meta:user-defined>
    <dc:language>nl</dc:language>
    <meta:user-defined meta:name="OVERHEIDop.locatietype/OVERHEIDop.gebiedsmarkering">Vlak</meta:user-defined>
    <meta:user-defined meta:name="DC.title">Kennisgeving ontvangst het organiseren van Vintage kleding event op 1 en 2 november 2025,Getfertsingel (Drukpershal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282</meta:user-defined>
    <meta:user-defined meta:name="OVERHEIDop.GmbID/DC.identifier">gmb-2025-457282</meta:user-defined>
    <meta:user-defined meta:name="OVERHEIDop.versieInformatie"/>
  </office:meta>
</office:document-meta>
</file>