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KAPPEN – EIKENLAAN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 Eikenlaan 19 Vught, kappen van 1 schubconifeer, Z25-296099.</text:p>
            <text:p text:style-name="common-al"/>
            <text:p text:style-name="common-al"/>
            <text:p text:style-name="common-al">De aanvraag is ingetrokken op 16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727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OMGEVINGSVERGUNNING KAPPEN – EIKENLAAN 19 VUGH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276</meta:user-defined>
    <meta:user-defined meta:name="OVERHEIDop.GmbID/DC.identifier">gmb-2025-457276</meta:user-defined>
    <meta:user-defined meta:name="OVERHEIDop.versieInformatie"/>
  </office:meta>
</office:document-meta>
</file>