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uitbreiden van het aantal melkkoeien aan de Hegedyk 46, 9024 BG Weidum (MM-2025-0329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uitbreiden van het aantal melkkoeien aan de Hegedyk 46, 9024 BG Weidum en als compleet heeft beoordeeld. Bij ons geregistreerd onder kenmerk: MM-2025-032977.</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72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32977</meta:user-defined>
    <dc:language>nl</dc:language>
    <meta:user-defined meta:name="OVERHEIDop.locatietype/OVERHEIDop.gebiedsmarkering">Punt</meta:user-defined>
    <meta:user-defined meta:name="DC.title">Melding milieubelastende activiteit voor het uitbreiden van het aantal melkkoeien aan de Hegedyk 46, 9024 BG Weidum (MM-2025-032977)</meta:user-defined>
    <meta:user-defined meta:name="DCTERMS.W3CDTF/DCTERMS.available">2025-10-22</meta:user-defined>
    <meta:user-defined meta:name="DCTERMS.W3CDTF/OVERHEIDop.jaargang">2025</meta:user-defined>
    <meta:user-defined meta:name="OVERHEIDop.publicationIssue">457273</meta:user-defined>
    <meta:user-defined meta:name="OVERHEIDop.GmbID/DC.identifier">gmb-2025-457273</meta:user-defined>
    <meta:user-defined meta:name="OVERHEIDop.versieInformatie"/>
  </office:meta>
</office:document-meta>
</file>