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tweetal recreatieve Tiny Houses aan de Yn 'e Lijte 12a en 12b (locatie zwembad) te Grou (OV-2025-03251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tweetal recreatieve Tiny Houses aan de Yn 'e Lijte 12a en 12b (locatie zwembad) te Grou. Bij ons geregistreerd onder kenmerk: OV-2025-032512. De verzenddatum van de omgevingsvergunning is 20-10-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57269</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269</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269</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2512</meta:user-defined>
    <dc:language>nl</dc:language>
    <meta:user-defined meta:name="OVERHEIDop.locatietype/OVERHEIDop.gebiedsmarkering">Vlak</meta:user-defined>
    <meta:user-defined meta:name="DC.title">Verleende omgevingsvergunning voor het realiseren van een tweetal recreatieve Tiny Houses aan de Yn 'e Lijte 12a en 12b (locatie zwembad) te Grou (OV-2025-032512)</meta:user-defined>
    <meta:user-defined meta:name="DCTERMS.W3CDTF/DCTERMS.available">2025-10-22</meta:user-defined>
    <meta:user-defined meta:name="DCTERMS.W3CDTF/OVERHEIDop.jaargang">2025</meta:user-defined>
    <meta:user-defined meta:name="OVERHEIDop.publicationIssue">457269</meta:user-defined>
    <meta:user-defined meta:name="OVERHEIDop.GmbID/DC.identifier">gmb-2025-457269</meta:user-defined>
    <meta:user-defined meta:name="OVERHEIDop.versieInformatie"/>
  </office:meta>
</office:document-meta>
</file>