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Terneuzenstraat 20 te IJmuiden, DSO nummer 2025082601698, DSO nummer 2025082601698, zaaknummer ODIJ-Z-25-1674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bouwbedrijf, installatiebedrijf, grondbouwbedrijf, wegbouwbedrijf, waterbouwbedrijf en schildersbedrijf op de locatie Terneuzenstraat 20 te IJmuiden. Opslaan van gevaarlijke stoffen in verpakking. 
Daarnaast heeft u melding gedaan van het verrichten van de volgende activiteiten:
- onderhouden en repareren van verbrandingsmotoren, gemotoriseerde voertuigen, vliegtuigen, vaartuigen of werktuigen
- wasstraat of wasplaats
- opslaan van gevaarlijke stoffen in verpakking.</text:p>
            <text:p text:style-name="common-al"/>
            <text:p text:style-name="common-al">
            <text:span text:style-name="nadrukvet">Waarom publiceert Omgevingsdienst IJmond dit bericht?</text:span>
          </text:p>
            <text:p text:style-name="common-al"> Dit bericht heeft uitsluitend een informatief karakter. Voor de activiteit bouwbedrijf, installatiebedrijf, grondbouwbedrijf, wegbouwbedrijf, waterbouwbedrijf en schildersbedrijf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726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6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Terneuzenstraat 20 te IJmuiden, DSO nummer 2025082601698, DSO nummer 2025082601698, zaaknummer ODIJ-Z-25-167453</meta:user-defined>
    <meta:user-defined meta:name="DCTERMS.W3CDTF/DCTERMS.available">2025-10-22</meta:user-defined>
    <meta:user-defined meta:name="DCTERMS.W3CDTF/OVERHEIDop.jaargang">2025</meta:user-defined>
    <meta:user-defined meta:name="OVERHEIDop.publicationIssue">457268</meta:user-defined>
    <meta:user-defined meta:name="OVERHEIDop.GmbID/DC.identifier">gmb-2025-457268</meta:user-defined>
    <meta:user-defined meta:name="OVERHEIDop.versieInformatie"/>
  </office:meta>
</office:document-meta>
</file>