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 [ kinderdagverblijf /  buitenschoolse opvang / gastouderbureau ] [ naam kinderopvang ]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op grond</text:p>
            <text:p text:style-name="common-al">van artikel 8 van het Besluit landelijk register kinderopvang bekend dat kinderdagverblijf Peuteropvang Tamarisk met opvangadres Canadalaan 2  te Groningen en LRK-nummer 108876135 vanaf 20 oktober 2025 uit het Landelijk Register Kinderopvang is</text:p>
            <text:p text:style-name="last-al">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6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3242882025</meta:user-defined>
    <dc:language>nl</dc:language>
    <meta:user-defined meta:name="OVERHEIDop.locatietype/OVERHEIDop.gebiedsmarkering">Punt</meta:user-defined>
    <meta:user-defined meta:name="DC.title">Uitschrijving Landelijk Register Kinderopvang (LRK)  [ kinderdagverblijf /  buitenschoolse opvang / gastouderbureau ] [ naam kinderopvang ], gemeente Gro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67</meta:user-defined>
    <meta:user-defined meta:name="OVERHEIDop.GmbID/DC.identifier">gmb-2025-457267</meta:user-defined>
    <meta:user-defined meta:name="OVERHEIDop.versieInformatie"/>
  </office:meta>
</office:document-meta>
</file>