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illie Holidaystraat 100, 2551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het pand Billie Holidaystraat 100 door het vervangen van de voorgevelkozijnen en platdakramen, het plaatsen van warmtepompen en extra zonnepanelen op het dak, het herindelen en intern constructief wijzigen</text:p>
            <text:p text:style-name="common-al"/>
            <text:p text:style-name="common-al">Ons kenmerk: VTH2025-382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llie Holidaystraat 100, 2551 WK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10</meta:user-defined>
    <meta:user-defined meta:name="DCTERMS.abstract">het veranderen en verduurzamen van het pand Billie Holidaystraat 100 door het vervangen van de voorgevelkozijnen en platdakramen, het plaatsen van warmtepompen en extra zonnepanelen op het dak, het herindelen en intern constructief wijzigen</meta:user-defined>
    <dc:language>nl</dc:language>
    <meta:user-defined meta:name="OVERHEIDop.locatietype/OVERHEIDop.gebiedsmarkering">Punt</meta:user-defined>
    <meta:user-defined meta:name="DC.title">Omgevingsvergunning - Aangevraagd, Billie Holidaystraat 100, 2551 WK 's-Gravenhage</meta:user-defined>
    <meta:user-defined meta:name="DCTERMS.W3CDTF/DCTERMS.available">2025-10-22</meta:user-defined>
    <meta:user-defined meta:name="DCTERMS.W3CDTF/OVERHEIDop.jaargang">2025</meta:user-defined>
    <meta:user-defined meta:name="OVERHEIDop.publicationIssue">457259</meta:user-defined>
    <meta:user-defined meta:name="OVERHEIDop.GmbID/DC.identifier">gmb-2025-457259</meta:user-defined>
    <meta:user-defined meta:name="OVERHEIDop.versieInformatie"/>
  </office:meta>
</office:document-meta>
</file>