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 51, 9934B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Eemsdelta een aanvraag ontvangen voor het plaatsen van een koof op de zijgevel van een karakteristiek pand op de locatie Singel 51, 9934BS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2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02</meta:user-defined>
    <meta:user-defined meta:name="DCTERMS.abstract">16 oktober 2025 voor het plaatsen van een koof op de zijgevel van een karakteristiek pand op de locatie Singel 51, 9934BS Delfzijl.</meta:user-defined>
    <dc:language>nl</dc:language>
    <meta:user-defined meta:name="OVERHEIDop.locatietype/OVERHEIDop.gebiedsmarkering">Vlak</meta:user-defined>
    <meta:user-defined meta:name="DC.title">Kennisgeving ontvangst aanvraag omgevingsvergunning Singel 51, 9934BS Delfzij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255</meta:user-defined>
    <meta:user-defined meta:name="OVERHEIDop.GmbID/DC.identifier">gmb-2025-457255</meta:user-defined>
    <meta:user-defined meta:name="OVERHEIDop.versieInformatie"/>
  </office:meta>
</office:document-meta>
</file>