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Inspraak op concept Verordening Jeugdhulp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peldoorn</text:p>
            <text:p text:style-name="common-al">Besluit </text:p>
            <text:p text:style-name="common-al">de concept Verordening Jeugdhulp 2026 vrij te geven voor inspraak.</text:p>
            <text:p text:style-name="common-al">De stukken liggen vanaf de dag na bekendmaking voor 6 weken ter inzage. U kunt deze digitaal bekijken via het digitale publicatieblad op officielebekendmakingen.nl. De documenten hangen als ‘Bekijk documenten’ aan deze publicatie (zie linker kolom).”</text:p>
            <text:p text:style-name="common-al">Lukt het u niet om de stukken digitaal in te zien, dan kunt u tijdens openingstijden terecht bij de receptie van het Stadhuis, Marktplein 1 te Apeldoorn. Daar kunt u de stukken op papier inzien.</text:p>
            <text:p text:style-name="common-al">
            <text:span text:style-name="nadrukvet">Uw reactie</text:span>
          </text:p>
            <text:p text:style-name="common-al">Wilt u reageren op de concept Verordening jeugdhulp 2026? Dat kan door een inspraakreactie in te dienen vóór 28 november 2025. U kunt uw inspraakreactie op verschillende manieren indienen:</text:p>
            <text:list text:style-name="id1-3-2-1-1-8">
              <text:list-item text:style-override="id1-3-2-1-1-8-1">
                <text:number>•</text:number>
                <text:p text:style-name="al">Digitaal door het inspraakformulier in te vullen op onze website:</text:p>
                <text:p text:style-name="al">
                <text:a xlink:href="https://e-loket.apeldoorn.nl/f/498/" xlink:type="simple">
                  <text:span text:style-name="nadrukondlijn">https://e-loket.apeldoorn.nl/f/498/</text:span>
                </text:a>
              </text:p>
              </text:list-item>
              <text:list-item text:style-override="id1-3-2-1-1-8-2">
                <text:number>•</text:number>
                <text:p text:style-name="al"> Schriftelijk door uw brief te sturen aan het College van burgemeester en wethouders, afdeling BMO, t.a.v. de vakgroep Jeugd en Onderwijs, Postbus 9033, 7300 ES Apeldoorn.</text:p>
              </text:list-item>
            </text:list>
            <text:p text:style-name="common-al">Vermeld in uw reactie altijd concept Verordening jeugdhulp 2026 en uw naam, adres en indien mogelijk uw mailadres en/of telefoonnummer. </text:p>
            <text:p text:style-name="common-al">
            <text:span text:style-name="nadrukvet">Het vervolg</text:span>
          </text:p>
            <text:p text:style-name="last-al">Wij verzamelen alle reacties op de concept Verordening jeugdhulp 2026 in een inspraaknota. De naam en contactgegevens van individuele inwoners nemen we hierin niet op. De gemeenteraad beslist naar aanleiding van deze inspraaknota of en hoe zij de verordening aanpassen. De gemeenteraad stelt uiteindelijk de definitieve Verordening jeugdhulp 2026 Apeldoorn va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2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Apeldoorn</meta:user-defined>
    <meta:user-defined meta:name="OVERHEID.Informatietype/DC.type">officiële publicatie</meta:user-defined>
    <meta:user-defined meta:name="OVERHEIDop.Rubriek/DC.type">participatie</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Bekendmaking Inspraak op concept Verordening Jeugdhulp 2026</meta:user-defined>
    <meta:user-defined meta:name="OVERHEIDop.datumEindeReactietermijn">2025-12-03</meta:user-defined>
    <meta:user-defined meta:name="OVERHEIDop.TilID/OVERHEIDop.terinzageleggingOP">til-2025-36130</meta:user-defined>
    <meta:user-defined meta:name="DCTERMS.W3CDTF/DCTERMS.available">2025-10-22</meta:user-defined>
    <meta:user-defined meta:name="DCTERMS.W3CDTF/OVERHEIDop.jaargang">2025</meta:user-defined>
    <meta:user-defined meta:name="OVERHEIDop.publicationIssue">457254</meta:user-defined>
    <meta:user-defined meta:name="OVERHEIDop.GmbID/DC.identifier">gmb-2025-457254</meta:user-defined>
    <meta:user-defined meta:name="OVERHEIDop.versieInformatie"/>
  </office:meta>
</office:document-meta>
</file>