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 juni 2025 Kennisgeving ontwerpbesluit Omgevingswet, uitgebreide voorbereidingsprocedure Kerkpad 1, 9919HG Lopp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restaureren van de kerk op de locatie Kerkpad 1, 9919HG Loppersum.</text:p>
            <text:p text:style-name="common-al">
            <text:span text:style-name="nadrukvet">Inzage</text:span>
          </text:p>
            <text:p text:style-name="common-al">De aanvraag, het ontwerpbesluit en de bijbehorende stukken liggen vanaf 30 oktober 2025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72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5</meta:user-defined>
    <meta:user-defined meta:name="DCTERMS.abstract">23 juni 2025 Kennisgeving ontwerpbesluit Omgevingswet, uitgebreide voorbereidingsprocedure verlenen voor het restaureren van de kerk op de locatie Kerkpad 1, 9919HG Loppersum.</meta:user-defined>
    <dc:language>nl</dc:language>
    <meta:user-defined meta:name="OVERHEIDop.locatietype/OVERHEIDop.gebiedsmarkering">Vlak</meta:user-defined>
    <meta:user-defined meta:name="DC.title">23 juni 2025 Kennisgeving ontwerpbesluit Omgevingswet, uitgebreide voorbereidingsprocedure Kerkpad 1, 9919HG Loppersum</meta:user-defined>
    <meta:user-defined meta:name="DCTERMS.W3CDTF/DCTERMS.available">2025-10-29</meta:user-defined>
    <meta:user-defined meta:name="DCTERMS.W3CDTF/OVERHEIDop.jaargang">2025</meta:user-defined>
    <meta:user-defined meta:name="OVERHEIDop.publicationIssue">457252</meta:user-defined>
    <meta:user-defined meta:name="OVERHEIDop.GmbID/DC.identifier">gmb-2025-457252</meta:user-defined>
    <meta:user-defined meta:name="OVERHEIDop.versieInformatie"/>
  </office:meta>
</office:document-meta>
</file>