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het Podium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het Podiumterrein. Het gaat om het Kerstontsteking Zendmast. De datum van het evenement is 6 decem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15 okto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725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een evenement op het Podiumterrei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51</meta:user-defined>
    <meta:user-defined meta:name="OVERHEIDop.GmbID/DC.identifier">gmb-2025-457251</meta:user-defined>
    <meta:user-defined meta:name="OVERHEIDop.versieInformatie"/>
  </office:meta>
</office:document-meta>
</file>