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Noordeindseweg 34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187 in de buurt van Noordeindseweg 340a, 2651 LM, Berkel en Rodenrijs.</text:p>
            <text:p text:style-name="common-al">Het aanleggen van telecommunicatiekabels voor huisaansluitingen (verleend en verzonden 15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2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187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Noordeindseweg 340a te Berkel en Rodenrij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46</meta:user-defined>
    <meta:user-defined meta:name="OVERHEIDop.GmbID/DC.identifier">gmb-2025-457246</meta:user-defined>
    <meta:user-defined meta:name="OVERHEIDop.versieInformatie"/>
  </office:meta>
</office:document-meta>
</file>