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226G 105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logia en betrekken bij de woning</text:p>
            <text:p text:style-name="common-al">Besluit: verleend</text:p>
            <text:p text:style-name="common-al">Besluit verzonden op: 14-10-2025</text:p>
            <text:p text:style-name="common-al">Zaakadres: Admiraal De Ruijterweg 226G 1055ML Amsterdam</text:p>
            <text:p text:style-name="common-al">Zaaknummer: Z2025-036159</text:p>
            <text:p text:style-name="common-al">DSO-nummer: 20250825017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1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2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59</meta:user-defined>
    <meta:user-defined meta:name="DCTERMS.abstract">Dichtzetten van de logia en betrekken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al De Ruijterweg 226G 1055ML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44</meta:user-defined>
    <meta:user-defined meta:name="OVERHEIDop.GmbID/DC.identifier">gmb-2025-457244</meta:user-defined>
    <meta:user-defined meta:name="OVERHEIDop.versieInformatie"/>
  </office:meta>
</office:document-meta>
</file>