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6 bomen tussen Zuiderweg 27 en 42a (watercipressen), gelegen tussen Zuiderweg 27 en Zuiderweg 4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6 bomen tussen Zuiderweg 27 en 42a (watercipressen)  </text:span>
          </text:p>
            <text:p text:style-name="common-al">De gemeente Groningen heeft een aanvraag voor een omgevingsvergunning reguliere procedure ontvangen. De vergunning is aangevraagd voor het vellen van 6 bomen tussen Zuiderweg 27 en 42a (watercipressen), dossiernummer GRN-0002528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23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5288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6 bomen tussen Zuiderweg 27 en 42a (watercipressen), gelegen tussen Zuiderweg 27 en Zuiderweg 42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39</meta:user-defined>
    <meta:user-defined meta:name="OVERHEIDop.GmbID/DC.identifier">gmb-2025-457239</meta:user-defined>
    <meta:user-defined meta:name="OVERHEIDop.versieInformatie"/>
  </office:meta>
</office:document-meta>
</file>