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Aziatische snacks op donderdagen en zaterdagen in 2026 - Mauritsplein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standplaatsvergunning voor de verkoop van Aziatische snacks op donerdagen en zaterdagen in Beuningen, in de periode van 1 januari 2026 tot en met 31 december 2026, van 12:00 tot 18:00 uur.</text:p>
            <text:p text:style-name="common-al"/>
            <text:p text:style-name="common-al">Locatie: op de hoek van het Mauritsplein, naast de inrit van de parkeerkelder, tegenover Julianaplein 136 in Beuningen</text:p>
            <text:p text:style-name="common-al"/>
            <text:p text:style-name="common-al">Ontvangen op: 20 okto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common-al">Beuningen, 20 okto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72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 voor de verkoop van Aziatische snacks op donderdagen en zaterdagen in 2026 - Mauritsplein, Beu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38</meta:user-defined>
    <meta:user-defined meta:name="OVERHEIDop.GmbID/DC.identifier">gmb-2025-457238</meta:user-defined>
    <meta:user-defined meta:name="OVERHEIDop.versieInformatie"/>
  </office:meta>
</office:document-meta>
</file>