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olen Kerstontbijt en Bedrijven Kerstborrel bij De Twee Wezen en 't Pleintje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het evenement scholen Kerstontbijt en Bedrijven Kerstborrel . Het evenement is gepland op 19 december 2025 op het Burgemeester Jansenplein 23-24 en 25 in Hengelo. De aanvraag is geregistreerd onder zaaknummer Z2025-000040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2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020</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scholen Kerstontbijt en Bedrijven Kerstborrel bij De Twee Wezen en 't Pleintje in Hengelo</meta:user-defined>
    <meta:user-defined meta:name="DCTERMS.W3CDTF/DCTERMS.available">2025-10-22</meta:user-defined>
    <meta:user-defined meta:name="DCTERMS.W3CDTF/OVERHEIDop.jaargang">2025</meta:user-defined>
    <meta:user-defined meta:name="OVERHEIDop.publicationIssue">457235</meta:user-defined>
    <meta:user-defined meta:name="OVERHEIDop.GmbID/DC.identifier">gmb-2025-457235</meta:user-defined>
    <meta:user-defined meta:name="OVERHEIDop.versieInformatie"/>
  </office:meta>
</office:document-meta>
</file>