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Tobias Asser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07977 in de buurt van Tobias Asserlaan 1, 2662 SB, Bergschenhoek.</text:p>
            <text:p text:style-name="common-al">Het aanleggen van waterleidingen voor een tijdelijke bouwaansluiting (verleend en verzonden 08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23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7977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Tobias Asserlaan 1 te Bergschenh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32</meta:user-defined>
    <meta:user-defined meta:name="OVERHEIDop.GmbID/DC.identifier">gmb-2025-457232</meta:user-defined>
    <meta:user-defined meta:name="OVERHEIDop.versieInformatie"/>
  </office:meta>
</office:document-meta>
</file>