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lengde Koepellaan 8 te Bloemendaal, DSO nummer 2025100600215, DSO nummer 2025100600215, zaaknummer ODIJ-Z-25-1695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Verlengde Koepellaan 8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2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rlengde Koepellaan 8 te Bloemendaal, DSO nummer 2025100600215, DSO nummer 2025100600215, zaaknummer ODIJ-Z-25-169504</meta:user-defined>
    <meta:user-defined meta:name="DCTERMS.W3CDTF/DCTERMS.available">2025-10-22</meta:user-defined>
    <meta:user-defined meta:name="DCTERMS.W3CDTF/OVERHEIDop.jaargang">2025</meta:user-defined>
    <meta:user-defined meta:name="OVERHEIDop.publicationIssue">457231</meta:user-defined>
    <meta:user-defined meta:name="OVERHEIDop.GmbID/DC.identifier">gmb-2025-457231</meta:user-defined>
    <meta:user-defined meta:name="OVERHEIDop.versieInformatie"/>
  </office:meta>
</office:document-meta>
</file>