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29A, 2542 AA 's-Gravenhage, Steenhouwersgaarde 29B, 2542 AA 's-Gravenhage, Steenhouwersgaarde 29C, 2542 AA 's-Gravenhage, Steenhouwersga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4 scootmobielbergingen in 5 blokken in de nabijheid van de woningen ten behoeve van de bewoners van het woongebouw Steenhouwersgaarde 29A tot en met 39E voor een periode van 10 jaar</text:p>
            <text:p text:style-name="common-al"/>
            <text:p text:style-name="common-al">Ons kenmerk: VTH2025-193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29A, 2542 AA 's-Gravenhage, Steenhouwersgaarde 29B, 2542 AA 's-Gravenhage, Steenhouwersgaarde 29C, 2542 AA 's-Gravenhage, Steenhouwersgaarde 29D, 2542 AA 's-Gravenhage, Steenhouwersgaarde 29E, 2542 AA 's-Gravenhage, Steenhouwersgaarde 29F, 2542 AA 's-Gravenhage, Steenhouwersgaarde 29G, 2542 AA 's-Gravenhage, Steenhouwersgaarde 29H, 2542 AA 's-Gravenhage, Steenhouwersgaarde 29J, 2542 AA 's-Gravenhage, Steenhouwersgaarde 31, 2542 AA 's-Gravenhage, Steenhouwersgaarde 31A, 2542 AA 's-Gravenhage, Steenhouwersgaarde 31B, 2542 AA 's-Gravenhage, Steenhouwersgaarde 31C, 2542 AA 's-Gravenhage, Steenhouwersgaarde 31D, 2542 AA 's-Gravenhage, Steenhouwersgaarde 31E, 2542 AA 's-Gravenhage, Steenhouwersgaarde 31F, 2542 AA 's-Gravenhage, Steenhouwersgaarde 31G, 2542 AA 's-Gravenhage, Steenhouwersgaarde 31H, 2542 AA 's-Gravenhage, Steenhouwersgaarde 31J, 2542 AA 's-Gravenhage, Steenhouwersgaarde 31K, 2542 AA 's-Gravenhage, Steenhouwersgaarde 33, 2542 AA 's-Gravenhage, Steenhouwersgaarde 33A, 2542 AA 's-Gravenhage, Steenhouwersgaarde 33B, 2542 AA 's-Gravenhage, Steenhouwersgaarde 33C, 2542 AA 's-Gravenhage, Steenhouwersgaarde 33D, 2542 AA 's-Gravenhage, Steenhouwersgaarde 33E, 2542 AA 's-Gravenhage, Steenhouwersgaarde 33F, 2542 AA 's-Gravenhage, Steenhouwersgaarde 33G, 2542 AA 's-Gravenhage, Steenhouwersgaarde 33H, 2542 AA 's-Gravenhage, Steenhouwersgaarde 33J, 2542 AA 's-Gravenhage, Steenhouwersgaarde 33K, 2542 AA 's-Gravenhage, Steenhouwersgaarde 35, 2542 AB 's-Gravenhage, Steenhouwersgaarde 35A, 2542 AB 's-Gravenhage, Steenhouwersgaarde 35B, 2542 AB 's-Gravenhage, Steenhouwersgaarde 35C, 2542 AB 's-Gravenhage, Steenhouwersgaarde 35D, 2542 AB 's-Gravenhage, Steenhouwersgaarde 35E, 2542 AB 's-Gravenhage, Steenhouwersgaarde 35F, 2542 AB 's-Gravenhage, Steenhouwersgaarde 35G, 2542 AB 's-Gravenhage, Steenhouwersgaarde 35H, 2542 AB 's-Gravenhage, Steenhouwersgaarde 35J, 2542 AB 's-Gravenhage, Steenhouwersgaarde 35K, 2542 AB 's-Gravenhage, Steenhouwersgaarde 37, 2542 AB 's-Gravenhage, Steenhouwersgaarde 37A, 2542 AB 's-Gravenhage, Steenhouwersgaarde 37B, 2542 AB 's-Gravenhage, Steenhouwersgaarde 37C, 2542 AB 's-Gravenhage, Steenhouwersgaarde 39, 2542 AB 's-Gravenhage, Steenhouwersgaarde 39A, 2542 AB 's-Gravenhage, Steenhouwersgaarde 39B, 2542 AB 's-Gravenhage, Steenhouwersgaarde 39C, 2542 AB 's-Gravenhage, Steenhouwersgaarde 39D, 2542 AB 's-Gravenhage, Steenhouwersgaarde 39E, 2542 AB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2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05</meta:user-defined>
    <meta:user-defined meta:name="DCTERMS.abstract">het tijdelijk plaatsen van 14 scootmobielbergingen in 5 blokken in de nabijheid van de woningen ten behoeve van de bewoners van het woongebouw Steenhouwersgaarde 29A tot en met 39E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eenhouwersgaarde 29A, 2542 AA 's-Gravenhage, Steenhouwersgaarde 29B, 2542 AA 's-Gravenhage, Steenhouwersgaarde 29C, 2542 AA 's-Gravenhage, Steenhouwersgaa</meta:user-defined>
    <meta:user-defined meta:name="OVERHEIDop.datumEindeReactietermijn">2025-03-18</meta:user-defined>
    <meta:user-defined meta:name="OVERHEIDop.terinzageleggingBG">https://www.digitale-inzage.nl/Den%20Haag/dossier/XEYEqUfHO0yi19We3z3Lkg</meta:user-defined>
    <meta:user-defined meta:name="DCTERMS.W3CDTF/DCTERMS.available">2025-02-04</meta:user-defined>
    <meta:user-defined meta:name="DCTERMS.W3CDTF/OVERHEIDop.jaargang">2025</meta:user-defined>
    <meta:user-defined meta:name="OVERHEIDop.publicationIssue">45723</meta:user-defined>
    <meta:user-defined meta:name="OVERHEIDop.GmbID/DC.identifier">gmb-2025-45723</meta:user-defined>
    <meta:user-defined meta:name="OVERHEIDop.versieInformatie"/>
  </office:meta>
</office:document-meta>
</file>