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Hoefweg 15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7704 in de buurt van Hoefweg 151, 2665 CD, Bleiswijk.</text:p>
            <text:p text:style-name="common-al">Het aanleggen van telecommunicatiekabels voor huisaansluitingen (verleend en verzonden 08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2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7704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Hoefweg 151 te Bleis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27</meta:user-defined>
    <meta:user-defined meta:name="OVERHEIDop.GmbID/DC.identifier">gmb-2025-457227</meta:user-defined>
    <meta:user-defined meta:name="OVERHEIDop.versieInformatie"/>
  </office:meta>
</office:document-meta>
</file>