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op een woning, Hopakker 232, 3514BZ Utrecht, GU-Z2025-0034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94</text:p>
            <text:p text:style-name="common-al">Toelichting: het vergroten van de kapverdieping op een woning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94</meta:user-defined>
    <meta:user-defined meta:name="DCTERMS.abstract">Toelichting: het vergroten van de kapverdieping op een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op een woning, Hopakker 232, 3514BZ Utrecht, GU-Z2025-0034094</meta:user-defined>
    <meta:user-defined meta:name="OVERHEIDop.datumEindeReactietermijn">2025-12-15</meta:user-defined>
    <meta:user-defined meta:name="OVERHEIDop.terinzageleggingBG">https://jeleefomgeving.nl/inzien/002220647/6baf9c29-7b19-45e7-8881-16d810dfdf7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26</meta:user-defined>
    <meta:user-defined meta:name="OVERHEIDop.GmbID/DC.identifier">gmb-2025-457226</meta:user-defined>
    <meta:user-defined meta:name="OVERHEIDop.versieInformatie"/>
  </office:meta>
</office:document-meta>
</file>