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 / uitweg, Tweede Oosterparklaan 191, 3544AR Utrecht, GU-Z2025-0034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081</text:p>
            <text:p text:style-name="common-al">Toelichting: het aanleggen van een inrit / uitweg</text:p>
            <text:p text:style-name="common-al">Datum ontvangst aanvraag: 19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722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2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2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34081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Aanvraag omgevingsvergunning, het aanleggen van een inrit / uitweg, Tweede Oosterparklaan 191, 3544AR Utrecht, GU-Z2025-0034081</meta:user-defined>
    <meta:user-defined meta:name="OVERHEIDop.datumEindeReactietermijn">2025-12-15</meta:user-defined>
    <meta:user-defined meta:name="OVERHEIDop.terinzageleggingBG">https://jeleefomgeving.nl/inzien/002220647/9f02490a-e189-41a6-aea0-0f1d253572e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25</meta:user-defined>
    <meta:user-defined meta:name="OVERHEIDop.GmbID/DC.identifier">gmb-2025-457225</meta:user-defined>
    <meta:user-defined meta:name="OVERHEIDop.versieInformatie"/>
  </office:meta>
</office:document-meta>
</file>