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bedrijfspand op locatie Treeport 602, 4891 PZ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022 voor het wijzigen van een bedrijfspand op locatie Treeport 602, 4891 PZ Rijsbergen. De vergunning is Verleend voor (o.a.) omgevingsplanactiviteit en verzonden op 20-10-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02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72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2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wijzigen van een bedrijfspand op locatie Treeport 602, 4891 PZ Rijsbergen</meta:user-defined>
    <meta:user-defined meta:name="DCTERMS.W3CDTF/DCTERMS.available">2025-10-22</meta:user-defined>
    <meta:user-defined meta:name="DCTERMS.W3CDTF/OVERHEIDop.jaargang">2025</meta:user-defined>
    <meta:user-defined meta:name="OVERHEIDop.publicationIssue">457223</meta:user-defined>
    <meta:user-defined meta:name="OVERHEIDop.GmbID/DC.identifier">gmb-2025-457223</meta:user-defined>
    <meta:user-defined meta:name="OVERHEIDop.versieInformatie"/>
  </office:meta>
</office:document-meta>
</file>