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wijzigen van de constructie, Pijlstraat 14, 3552XP Utrecht, GU-Z2025-00341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4145</text:p>
            <text:p text:style-name="common-al">Toelichting: het wijzigen van de constructie</text:p>
            <text:p text:style-name="common-al">Datum ontvangst aanvraag: 20 okto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57220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220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220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4145</meta:user-defined>
    <meta:user-defined meta:name="DCTERMS.abstract">Toelichting: het wijzigen van de constructie</meta:user-defined>
    <dc:language>nl</dc:language>
    <meta:user-defined meta:name="OVERHEIDop.locatietype/OVERHEIDop.gebiedsmarkering">Vlak</meta:user-defined>
    <meta:user-defined meta:name="DC.title">Aanvraag omgevingsvergunning, het wijzigen van de constructie, Pijlstraat 14, 3552XP Utrecht, GU-Z2025-0034145</meta:user-defined>
    <meta:user-defined meta:name="OVERHEIDop.datumEindeReactietermijn">2025-12-15</meta:user-defined>
    <meta:user-defined meta:name="OVERHEIDop.terinzageleggingBG">https://jeleefomgeving.nl/inzien/002220647/9a3c9ff9-42b8-422a-8a87-7c3c37043599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7220</meta:user-defined>
    <meta:user-defined meta:name="OVERHEIDop.GmbID/DC.identifier">gmb-2025-457220</meta:user-defined>
    <meta:user-defined meta:name="OVERHEIDop.versieInformatie"/>
  </office:meta>
</office:document-meta>
</file>